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1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ozenlaantje      12, 1251 BW, het verplaatsen van de uitweg, ingekomen 7 januari 2016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017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1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1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zenlaantje 1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017</meta:user-defined>
    <meta:user-defined meta:name="OVERHEIDop.GmbID/DC.identifier">gmb-2016-10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Rozenlaant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311 474844</meta:user-defined>
    <meta:user-defined meta:name="OVERHEIDop.versieInformatie"/>
  </office:meta>
</office:document-meta>
</file>