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290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290, Grootebroek</text:p>
            <text:p text:style-name="common-al">Voor: verwijderen van een asbesthoudende plaat van zolder</text:p>
            <text:p text:style-name="common-al">Datum verzonden: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16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29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62</meta:user-defined>
    <meta:user-defined meta:name="OVERHEIDop.GmbID/DC.identifier">gmb-2016-100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S 290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50 522541</meta:user-defined>
    <meta:user-defined meta:name="OVERHEIDop.versieInformatie"/>
  </office:meta>
</office:document-meta>
</file>