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opovstraat 29, vervangen ondergrondse tank en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opovstraat 29 – </text:span>voor het vervangen van een ondergrondse tank en het plaatsen van een damwand, ingetrokken op 13 juli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16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opovstraat 29, vervangen ondergrondse tank en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60</meta:user-defined>
    <meta:user-defined meta:name="OVERHEIDop.GmbID/DC.identifier">gmb-2016-10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K 29</meta:user-defined>
    <meta:user-defined meta:name="OVERHEIDop.woonplaats">Zwolle</meta:user-defined>
    <meta:user-defined meta:name="OVERHEIDop.straatnaam">Popov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6387 500558</meta:user-defined>
    <meta:user-defined meta:name="OVERHEIDop.versieInformatie"/>
  </office:meta>
</office:document-meta>
</file>