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Klaas Laanstraat 24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laas Laanstraat 24, Bovenkarspel</text:p>
            <text:p text:style-name="common-al">Voor: verwijderen van asbesthoudende vloerzeil en buismateriaal uit de berging en kruipruimte</text:p>
            <text:p text:style-name="common-al">Datum verzonden: 14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015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Klaas Laanstraat 2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58</meta:user-defined>
    <meta:user-defined meta:name="OVERHEIDop.GmbID/DC.identifier">gmb-2016-100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L 24</meta:user-defined>
    <meta:user-defined meta:name="OVERHEIDop.woonplaats">Bovenkarspel</meta:user-defined>
    <meta:user-defined meta:name="OVERHEIDop.straatnaam">Klaas Laa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582 523222</meta:user-defined>
    <meta:user-defined meta:name="OVERHEIDop.versieInformatie"/>
  </office:meta>
</office:document-meta>
</file>