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ezinspaviljoen 2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26, Bovenkarspel</text:p>
            <text:p text:style-name="common-al">Voor: verwijderen van een asbesthoudende vensterbank</text:p>
            <text:p text:style-name="common-al">Datum verzonden: 1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5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ezinspaviljoen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7</meta:user-defined>
    <meta:user-defined meta:name="OVERHEIDop.GmbID/DC.identifier">gmb-2016-10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J 26</meta:user-defined>
    <meta:user-defined meta:name="OVERHEIDop.woonplaats">Bovenkarspel</meta:user-defined>
    <meta:user-defined meta:name="OVERHEIDop.straatnaam">Gezinspavilj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77 523282</meta:user-defined>
    <meta:user-defined meta:name="OVERHEIDop.versieInformatie"/>
  </office:meta>
</office:document-meta>
</file>