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ertuigwrak op de openbare weg Sint Janslaan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ertuigwrak op openbare weg te Bussum </text:span>
          </text:p>
            <text:p text:style-name="common-al">Op het parkeerterrein aan de St. Janslaan te Bussum, ter hoogte van nummer 57,</text:p>
            <text:p text:style-name="common-al">staat al gedurende enige tijd een groene SEAT CORDOBA geparkeerd.</text:p>
            <text:p text:style-name="common-al">Het is een auto met een pools kenteken.  GSZ 73 JA. </text:p>
            <text:p text:style-name="common-al">Gezien de staat van de auto wordt deze aangemerkt als voertuigwrak.</text:p>
            <text:p text:style-name="common-al">De eigenaar van de auto wordt verzocht de auto binnen 7 dagen na de publicatiedatum </text:p>
            <text:p text:style-name="common-al">van deze mededeling van de openbare weg te verwijderen.</text:p>
            <text:p text:style-name="common-al">Mocht dit niet het geval zijn dan zal de auto na 21 juli worden verwijderd en uiteindelijk worden vernietigd.</text:p>
            <text:p text:style-name="common-al"/>
            <text:p text:style-name="last-al">Bussum 20 juli 2016</text:p>
            <text:p text:style-name="tussenkopcur">
            <text:span text:style-name="nadrukvet"/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0156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5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5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ertuigwrak op de openbare weg Sint Janslaan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56</meta:user-defined>
    <meta:user-defined meta:name="OVERHEIDop.GmbID/DC.identifier">gmb-2016-1001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LN 57</meta:user-defined>
    <meta:user-defined meta:name="OVERHEIDop.woonplaats">Bussum</meta:user-defined>
    <meta:user-defined meta:name="OVERHEIDop.straatnaam">Sint Jan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Overige overheidsinformatie</meta:user-defined>
    <meta:user-defined meta:name="OVERHEID.EPSG28992/DC.spatial">140204 476038</meta:user-defined>
    <meta:user-defined meta:name="OVERHEIDop.versieInformatie"/>
  </office:meta>
</office:document-meta>
</file>