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ogelkersstraat 5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lagen van de vloer van de woning Vogelkersstraat 56</text:p>
            <text:p text:style-name="common-al"/>
            <text:p text:style-name="common-al">Ons kenmerk: 20161100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Vogelkersstraat 56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00154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154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154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ogelkersstraat 5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154</meta:user-defined>
    <meta:user-defined meta:name="OVERHEIDop.GmbID/DC.identifier">gmb-2016-100154</meta:user-defined>
    <meta:user-defined meta:name="DCTERMS.abstract">Het verlagen van de vloer van de woning Vogelkersstraat 56</meta:user-defined>
    <meta:user-defined meta:name="OVERHEIDop.referentienummer">201611006/6040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5CM 56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7960.301 454680.534</meta:user-defined>
    <meta:user-defined meta:name="OVERHEIDop.versieInformatie"/>
  </office:meta>
</office:document-meta>
</file>