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kappen van een boo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kappen van een boom (Veldstraat 4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6.1008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16</text:p>
            <text:p text:style-name="common-al">
            <text:span text:style-name="nadrukvet">Verlengingsbesluit verzonden: </text:span>19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2C7688-5869-4A5C-910C-AF951B976779" xlink:type="simple">http://www.nijmegen.nl/vergunningpagina/?guid=8B2C7688-5869-4A5C-910C-AF951B9767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kappen van een boom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3</meta:user-defined>
    <meta:user-defined meta:name="OVERHEIDop.GmbID/DC.identifier">gmb-2016-10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KR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89.39 428929.85</meta:user-defined>
    <meta:user-defined meta:name="OVERHEIDop.versieInformatie"/>
  </office:meta>
</office:document-meta>
</file>