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astanjelaan 2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stanjelaan 21, Grootebroek</text:p>
            <text:p text:style-name="common-al">Voor: verwijderen van een asbesthoudend golfplaten schuurdak</text:p>
            <text:p text:style-name="common-al">Datum verzonden: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5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astanjelaan 2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2</meta:user-defined>
    <meta:user-defined meta:name="OVERHEIDop.GmbID/DC.identifier">gmb-2016-10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VH 21</meta:user-defined>
    <meta:user-defined meta:name="OVERHEIDop.woonplaats">Grootebroek</meta:user-defined>
    <meta:user-defined meta:name="OVERHEIDop.straatnaam">Kastanje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283 523549</meta:user-defined>
    <meta:user-defined meta:name="OVERHEIDop.versieInformatie"/>
  </office:meta>
</office:document-meta>
</file>