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Hertog Albrechtstraat 229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Hertog Albrechtstraat 229, Bovenkarspel</text:p>
            <text:p text:style-name="common-al">Voor: verwijderen van het asbesthoudend vloerluik</text:p>
            <text:p text:style-name="common-al">Datum verzonden: 14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00150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5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5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Hertog Albrechtstraat 229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150</meta:user-defined>
    <meta:user-defined meta:name="OVERHEIDop.GmbID/DC.identifier">gmb-2016-100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GG 229</meta:user-defined>
    <meta:user-defined meta:name="OVERHEIDop.woonplaats">Bovenkarspel</meta:user-defined>
    <meta:user-defined meta:name="OVERHEIDop.straatnaam">Hertog Albrecht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866 522242</meta:user-defined>
    <meta:user-defined meta:name="OVERHEIDop.versieInformatie"/>
  </office:meta>
</office:document-meta>
</file>