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Eikenlaan 1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</text:span>
            <text:span text:style-name="nadrukvet">voor de proceduretermijn van de</text:span>
            <text:span text:style-name="nadrukvet">
              <text:span text:style-name="nadrukcur">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Eikenlaan 16, 1399 HC Muiderberg</text:span>
          </text:p>
            <text:p text:style-name="common-al">Vergroten en renoveren woning. </text:p>
            <text:p text:style-name="last-al"/>
            <text:p text:style-name="tussenkopcur">
            <text:span text:style-name="nadrukcur">Gemeente Gooise Meren</text:span>
            <text:span text:style-name="nadrukcur">, 28 januari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1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Eikenlaan 1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15</meta:user-defined>
    <meta:user-defined meta:name="OVERHEIDop.GmbID/DC.identifier">gmb-2016-10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C 16a</meta:user-defined>
    <meta:user-defined meta:name="OVERHEIDop.woonplaats">Muiderberg</meta:user-defined>
    <meta:user-defined meta:name="OVERHEIDop.straatnaam">Eik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34 481969</meta:user-defined>
    <meta:user-defined meta:name="OVERHEIDop.versieInformatie"/>
  </office:meta>
</office:document-meta>
</file>