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Molecatenlaan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‘t Koffiehuus</text:p>
            <text:p text:style-name="common-al">Locatie: 			Molecatenlaan 4a</text:p>
            <text:p text:style-name="common-al">Reden vergunning:		Nieuwe ondernemer</text:p>
            <text:p text:style-name="common-al">Datum vergunning: 		18 juli 2016</text:p>
            <text:p text:style-name="common-al">Vergunningnummer: 		A/4841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0149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4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4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Molecatenlaan 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149</meta:user-defined>
    <meta:user-defined meta:name="OVERHEIDop.GmbID/DC.identifier">gmb-2016-1001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LM 4a</meta:user-defined>
    <meta:user-defined meta:name="OVERHEIDop.woonplaats">Ugchelen</meta:user-defined>
    <meta:user-defined meta:name="OVERHEIDop.straatnaam">Molecat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932 466652</meta:user-defined>
    <meta:user-defined meta:name="OVERHEIDop.versieInformatie"/>
  </office:meta>
</office:document-meta>
</file>