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text:span>
            <text:span text:style-name="nadrukvet"> 67 te Asten</text:span>
          </text:p>
            <text:p text:style-name="common-al">het ingebruiknemen van een gedeelte van het bijgebouw ten behoeve van een aan huis gebonden bedrijf			 				<text:span text:style-name="nadrukvet">18 juli 2016</text:span></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14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4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4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ldonk 6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42</meta:user-defined>
    <meta:user-defined meta:name="OVERHEIDop.GmbID/DC.identifier">gmb-2016-10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L 67</meta:user-defined>
    <meta:user-defined meta:name="OVERHEIDop.woonplaats">Asten</meta:user-defined>
    <meta:user-defined meta:name="OVERHEIDop.straatnaam">Voordeldon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541 379230</meta:user-defined>
    <meta:user-defined meta:name="OVERHEIDop.versieInformatie"/>
  </office:meta>
</office:document-meta>
</file>