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luiswachter 3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luiswachter 35, Grootebroek</text:p>
            <text:p text:style-name="common-al">Voor: verwijderen van een asbesthoudend vloerluik</text:p>
            <text:p text:style-name="common-al">Datum verzonden: 1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14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Sluiswachter 3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41</meta:user-defined>
    <meta:user-defined meta:name="OVERHEIDop.GmbID/DC.identifier">gmb-2016-100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BK 35</meta:user-defined>
    <meta:user-defined meta:name="OVERHEIDop.woonplaats">Grootebroek</meta:user-defined>
    <meta:user-defined meta:name="OVERHEIDop.straatnaam">Sluiswachter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082 522511</meta:user-defined>
    <meta:user-defined meta:name="OVERHEIDop.versieInformatie"/>
  </office:meta>
</office:document-meta>
</file>