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9 te Nijmegen: oprichten cafe Bar Noze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oprichten cafe Bar Nozem (Koningstraat 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25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F67E985-6367-4AF8-8984-504B5B907E40" xlink:type="simple">http://www.nijmegen.nl/vergunningpagina/?guid=8F67E985-6367-4AF8-8984-504B5B907E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014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9 te Nijmegen: oprichten cafe Bar Noze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40</meta:user-defined>
    <meta:user-defined meta:name="OVERHEIDop.GmbID/DC.identifier">gmb-2016-100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A 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30.68 428619.18</meta:user-defined>
    <meta:user-defined meta:name="OVERHEIDop.versieInformatie"/>
  </office:meta>
</office:document-meta>
</file>