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voor het houden van een loterij te Muiderberg</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Het houden van een loterij Vogelvereniging De Kwartel te Muiderberg</text:span>
          </text:p>
            <text:p text:style-name="common-al">Aan Vogelvereniging De Kwartel is een vergunning op 12 juli 2016 voor het houden van een loterij op 6 november 2016 in verenigingsgebouw De Rijver te Muiderberg, als bedoeld in artikel 1, onder a, juncto art. 3, eerste lid van de Wet op de kansspelen.</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span text:style-name="nadrukcur">Een bezwaar tegen een horecavergunning richt u uitsluitend aan de burgemeester. </text:span></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21 </text:span>
            <text:span text:style-name="nadrukcur"/>
            <text:span text:style-name="nadrukcur">juli </text:span>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013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3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3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voor het houden van een loterij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137</meta:user-defined>
    <meta:user-defined meta:name="OVERHEIDop.GmbID/DC.identifier">gmb-2016-1001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HH 26</meta:user-defined>
    <meta:user-defined meta:name="OVERHEIDop.woonplaats">Muiderberg</meta:user-defined>
    <meta:user-defined meta:name="OVERHEIDop.straatnaam">Nienhuis Ruijskade</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959 482285</meta:user-defined>
    <meta:user-defined meta:name="OVERHEIDop.versieInformatie"/>
  </office:meta>
</office:document-meta>
</file>