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ijzer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ortijzer 7 te Asten</text:span>
          </text:p>
            <text:p text:style-name="common-al">het plaatsen van een dakopbouw en wijzigen geveluiterlijk			06-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 zijner 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013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ijzer 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34</meta:user-defined>
    <meta:user-defined meta:name="OVERHEIDop.GmbID/DC.identifier">gmb-2016-10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E 7</meta:user-defined>
    <meta:user-defined meta:name="OVERHEIDop.woonplaats">Asten</meta:user-defined>
    <meta:user-defined meta:name="OVERHEIDop.straatnaam">Kortijzer</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394 380784</meta:user-defined>
    <meta:user-defined meta:name="OVERHEIDop.versieInformatie"/>
  </office:meta>
</office:document-meta>
</file>