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bloembak aan schuur,        Cloecklaan 4, 6931 B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Cloecklaan 4, 6931 BX, verwijderen van asbest bloembak aan schuur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3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3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bloembak aan schuur,        Cloecklaan 4, 6931 B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33</meta:user-defined>
    <meta:user-defined meta:name="OVERHEIDop.GmbID/DC.identifier">gmb-2016-100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X 4</meta:user-defined>
    <meta:user-defined meta:name="OVERHEIDop.woonplaats">Westervoort</meta:user-defined>
    <meta:user-defined meta:name="OVERHEIDop.straatnaam">Cloeck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645 441631</meta:user-defined>
    <meta:user-defined meta:name="OVERHEIDop.versieInformatie"/>
  </office:meta>
</office:document-meta>
</file>