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ontheffing geluidhinder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geluidhinder te Muiderberg</text:span>
          </text:p>
            <text:p text:style-name="common-al">Aan Dura Vermeer Divisie Infra BV is op 7 juli 2016 een ontheffing verleend van de geluidsvoorschriften in verband met het uitvoeren van werkzaamheden op en aan het spoor ter hoogte van Muiderberg, van vrijdag 19 tot en met vrijdag 26 augustus 2016 als bedoeld in artikel 4.6, lid 2 (overige geluidhinder) van de Algemene Plaatselijke Verordening 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1 </text:span>
            <text:span text:style-name="nadrukcur"/>
            <text:span text:style-name="nadrukcur">juli </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12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ontheffing geluidhinder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29</meta:user-defined>
    <meta:user-defined meta:name="OVERHEIDop.GmbID/DC.identifier">gmb-2016-100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DL 115</meta:user-defined>
    <meta:user-defined meta:name="OVERHEIDop.woonplaats">Naarden</meta:user-defined>
    <meta:user-defined meta:name="OVERHEIDop.straatnaam">IJsselme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7196 481553</meta:user-defined>
    <meta:user-defined meta:name="OVERHEIDop.versieInformatie"/>
  </office:meta>
</office:document-meta>
</file>