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an de Markt: voor het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gedurende het jaar 2016 voor het verkopen van pita broodjes en aanverwante artikelen op de volgende locatie en tijdstippen:</text:p>
            <text:p text:style-name="common-al"/>
            <text:p text:style-name="common-al">- Coevorden, aan de Markt naast het v.m. trafogebouw, op de woensdag en vrijdag van 11:00-18:00 uur, op de donderdag van 11:00-19:30 uur en op de zaterdag van 10:00 uur tot 18:00 uur.</text:p>
            <text:p text:style-name="common-al"/>
            <text:p text:style-name="common-al">Verleend op 21-01-2016, zaak 891-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26 januari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01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1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1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aan de Markt: voor het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12</meta:user-defined>
    <meta:user-defined meta:name="OVERHEIDop.GmbID/DC.identifier">gmb-2016-100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 39</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75 520160</meta:user-defined>
    <meta:user-defined meta:name="OVERHEIDop.versieInformatie"/>
  </office:meta>
</office:document-meta>
</file>