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Hellingstraat 51 te M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> omgevingsvergunningen:</text:span>
            </text:span>
          </text:p>
            <text:p text:style-name="common-al">Hellingstraat 51, 1398 AV Muiden</text:p>
            <text:p text:style-name="common-al">Plaatsen dakkapel dakvlak zijgevel woning. </text:p>
            <text:p text:style-name="common-al">13-07-2016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1 </text:span>
            <text:span text:style-name="nadrukcur">jul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00117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117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117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Hellingstraat 51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117</meta:user-defined>
    <meta:user-defined meta:name="OVERHEIDop.GmbID/DC.identifier">gmb-2016-1001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8AV 51</meta:user-defined>
    <meta:user-defined meta:name="OVERHEIDop.woonplaats">Muiden</meta:user-defined>
    <meta:user-defined meta:name="OVERHEIDop.straatnaam">Helling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3300 482653</meta:user-defined>
    <meta:user-defined meta:name="OVERHEIDop.versieInformatie"/>
  </office:meta>
</office:document-meta>
</file>