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Sint Vitusstraat 7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Sint Vitusstraat 7, 1404 GP Bussum</text:p>
            <text:p text:style-name="common-al">Plaatsen lift in woning. </text:p>
            <text:p text:style-name="common-al">15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113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13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Sint Vitusstraat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13</meta:user-defined>
    <meta:user-defined meta:name="OVERHEIDop.GmbID/DC.identifier">gmb-2016-1001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GP 90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84 476149</meta:user-defined>
    <meta:user-defined meta:name="OVERHEIDop.versieInformatie"/>
  </office:meta>
</office:document-meta>
</file>