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assaustraat 1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Nassaustraat 15, 1404 CS Bussum</text:p>
            <text:p text:style-name="common-al">Plaatsen van reclame op voorgevel pand. </text:p>
            <text:p text:style-name="common-al">13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assaustraat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0</meta:user-defined>
    <meta:user-defined meta:name="OVERHEIDop.GmbID/DC.identifier">gmb-2016-100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S 15</meta:user-defined>
    <meta:user-defined meta:name="OVERHEIDop.woonplaats">Bussum</meta:user-defined>
    <meta:user-defined meta:name="OVERHEIDop.straatnaam">Nassau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12 476429</meta:user-defined>
    <meta:user-defined meta:name="OVERHEIDop.versieInformatie"/>
  </office:meta>
</office:document-meta>
</file>