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genwulp 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Regenwulp 7, 1399 KN Muiderberg</text:span>
          </text:p>
            <text:p text:style-name="common-al">Plaatsen tuinhuis (legalisering)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011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1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1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enwulp 7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011</meta:user-defined>
    <meta:user-defined meta:name="OVERHEIDop.GmbID/DC.identifier">gmb-2016-10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KN 7</meta:user-defined>
    <meta:user-defined meta:name="OVERHEIDop.woonplaats">Muiderberg</meta:user-defined>
    <meta:user-defined meta:name="OVERHEIDop.straatnaam">Regenwulp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7268 481879</meta:user-defined>
    <meta:user-defined meta:name="OVERHEIDop.versieInformatie"/>
  </office:meta>
</office:document-meta>
</file>