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voeren van achterstallig groenonderhoud, Diverse locaties langs de IJsse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Diverse locaties langs de IJssel, uitvoeren van achterstallig groenonderhou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010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0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0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achterstallig groenonderhoud, Diverse locaties langs de IJsse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05</meta:user-defined>
    <meta:user-defined meta:name="OVERHEIDop.GmbID/DC.identifier">gmb-2016-100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SE</meta:user-defined>
    <meta:user-defined meta:name="OVERHEIDop.woonplaats">Westervoort</meta:user-defined>
    <meta:user-defined meta:name="OVERHEIDop.straatnaam">Kleine Pley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231 440398</meta:user-defined>
    <meta:user-defined meta:name="OVERHEIDop.versieInformatie"/>
  </office:meta>
</office:document-meta>
</file>