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en vervangen opbouw garage,        Santacker 49, 6932 J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 Santacker 49, 6932 JC, aanpassen en vervangen opbouw garage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010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0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0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en vervangen opbouw garage,        Santacker 49, 6932 J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01</meta:user-defined>
    <meta:user-defined meta:name="OVERHEIDop.GmbID/DC.identifier">gmb-2016-100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JC 49</meta:user-defined>
    <meta:user-defined meta:name="OVERHEIDop.woonplaats">Westervoort</meta:user-defined>
    <meta:user-defined meta:name="OVERHEIDop.straatnaam">Santacker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324 440300</meta:user-defined>
    <meta:user-defined meta:name="OVERHEIDop.versieInformatie"/>
  </office:meta>
</office:document-meta>
</file>