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in één of meerdere supermarkten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de 21<text:span text:style-name="sup">e</text:span>      Dorcas Voedselactie in één of meerdere supermarkten in Eemnes (onder      voorbehoud van toestemming van de bedrijfsleiding van de betreffende      supermarkt)  in de periode van 30      oktober tot en met 6 november 2016, verzonden 7 jul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010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0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0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 één of meerdere supermarkten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100</meta:user-defined>
    <meta:user-defined meta:name="OVERHEIDop.GmbID/DC.identifier">gmb-2016-10010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6 473824</meta:user-defined>
    <meta:user-defined meta:name="OVERHEIDop.versieInformatie"/>
  </office:meta>
</office:document-meta>
</file>