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garage tot atelier,         Goltackers 85, 6931 HH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        Goltackers 85, 6931 HH, verbouwen van garage tot atelier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0098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098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garage tot atelier,         Goltackers 85, 6931 HH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098</meta:user-defined>
    <meta:user-defined meta:name="OVERHEIDop.GmbID/DC.identifier">gmb-2016-100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H 85</meta:user-defined>
    <meta:user-defined meta:name="OVERHEIDop.woonplaats">Westervoort</meta:user-defined>
    <meta:user-defined meta:name="OVERHEIDop.straatnaam">Goltacker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766 440900</meta:user-defined>
    <meta:user-defined meta:name="OVERHEIDop.versieInformatie"/>
  </office:meta>
</office:document-meta>
</file>