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bij parkeerplaats ’t Veentje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ectie K nummer 136 nabij parkeerplaats ‘t      Veentje, 3755 MN, het vellen van 16 bomen, verzonden 12 jul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00097</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97</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97</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parkeerplaats ’t Veentje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097</meta:user-defined>
    <meta:user-defined meta:name="OVERHEIDop.GmbID/DC.identifier">gmb-2016-100097</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meta:user-defined>
    <meta:user-defined meta:name="OVERHEIDop.woonplaats">Eemnes</meta:user-defined>
    <meta:user-defined meta:name="OVERHEIDop.straatnaam">Rijksweg A27</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5935 475269</meta:user-defined>
    <meta:user-defined meta:name="OVERHEIDop.versieInformatie"/>
  </office:meta>
</office:document-meta>
</file>