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afé Change, Dorpsplein 113, 6931 CZ,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vergunning</text:span>
          </text:p>
            <text:p text:style-name="common-al">De burgemeester heeft op grond van artikel 3 van de Drank- en Horecawet een drank- en horecavergunning verleend aan Café Change, Dorpsplein 113, 6931 CZ te Westervoort. </text:p>
            <text:p text:style-name="common-al"/>
            <text:p text:style-name="common-al">
            <text:span text:style-name="nadrukvet">Exploitatievergunning</text:span>
          </text:p>
            <text:p text:style-name="common-al">De burgemeester heeft op grond van artikel 2:28 van de Algemene Plaatselijke Verordening Westervoort 2013 een exploitatievergunning </text:p>
            <text:p text:style-name="common-al">verleend aan Café Change, Dorpsplein 113, 6931 CZ te Westervoort</text:p>
            <text:p text:style-name="common-al"/>
            <text:p text:style-name="common-al">
            <text:span text:style-name="nadrukvet">Heeft u bezwaar?</text:span>
          </text:p>
            <text:p text:style-name="common-al">Bent u het niet eens met deze verleende vergunningen, dan kunt u op grond van de Algemene wet bestuursrecht binnen 6 weken bezwaar maken door een bezwaarschrift naar de burgemeester te sturen, postbus 40, 6930 AA Westervoort te sturen. </text:p>
            <text:p text:style-name="common-al">De termijn van 6 weken vangt aan met ingang van de dag na die waarop dit besluit is bekendgemaakt bij de aanvrager. Informeer voor de juiste datum bij de vakinhoudelijke afdeling. Het indienen van een bezwaarschrift heeft geen schorsende werking. </text:p>
            <text:p text:style-name="last-al">De indiener van een bezwaarschrift kan, als er gelet op de betrokken belangen sprake is van spoed, ook een voorlopige voorziening (zoals schorsing) aanvragen bij de voorzieningenrechter van de Arrondissementsrechtbank, sector bestuursrecht, postbus 9030, 6800 EM te Arnhem. Hiervoor moet u griffierecht betalen. De griffier van de rechtbank kan u over deze kosten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0009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9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9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Café Change, Dorpsplein 113, 6931 CZ, Wes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96</meta:user-defined>
    <meta:user-defined meta:name="OVERHEIDop.GmbID/DC.identifier">gmb-2016-1000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stervoort</meta:user-defined>
    <meta:user-defined meta:name="OVERHEID.Informatietype/DC.type">officiële publicatie</meta:user-defined>
    <dc:language>nl</dc:language>
    <meta:user-defined meta:name="OVERHEID.PostcodeHuisnummer/OVERHEIDop.postcodeHuisnummer">6931CZ 113</meta:user-defined>
    <meta:user-defined meta:name="OVERHEIDop.woonplaats">Westervoort</meta:user-defined>
    <meta:user-defined meta:name="OVERHEIDop.straatnaam">Dorpsplein</meta:user-defined>
    <meta:user-defined meta:name="OVERHEID.Gemeente/OVERHEID.authority">Westervoort</meta:user-defined>
    <meta:user-defined meta:name="OVERHEID.Gemeente/DCTERMS.publisher">Westervoort</meta:user-defined>
    <meta:user-defined meta:name="OVERHEIDgvop.Informatietype/DC.type">Beschikkingen | afhandeling</meta:user-defined>
    <meta:user-defined meta:name="OVERHEID.EPSG28992/DC.spatial">194941 441721</meta:user-defined>
    <meta:user-defined meta:name="OVERHEIDop.versieInformatie"/>
  </office:meta>
</office:document-meta>
</file>