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etgors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Rietgors 1, 1399 VB Muiderberg</text:p>
            <text:p text:style-name="common-al">Wijzigen kozijnen zijgevel woning en vervangen raam naar deuren voo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09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9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9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ors 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93</meta:user-defined>
    <meta:user-defined meta:name="OVERHEIDop.GmbID/DC.identifier">gmb-2016-100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B 1</meta:user-defined>
    <meta:user-defined meta:name="OVERHEIDop.woonplaats">Muiderberg</meta:user-defined>
    <meta:user-defined meta:name="OVERHEIDop.straatnaam">Rietgors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7062 481649</meta:user-defined>
    <meta:user-defined meta:name="OVERHEIDop.versieInformatie"/>
  </office:meta>
</office:document-meta>
</file>