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egenover Wakkerendijk 136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erceel L 374 (t.o. Wakkerendijk 136), 3755 DG,      het aanleggen van een kavelpad, verzonden 5 jul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00091</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91</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91</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genover Wakkerendijk 136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091</meta:user-defined>
    <meta:user-defined meta:name="OVERHEIDop.GmbID/DC.identifier">gmb-2016-100091</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DG 138</meta:user-defined>
    <meta:user-defined meta:name="OVERHEIDop.woonplaats">Eemnes</meta:user-defined>
    <meta:user-defined meta:name="OVERHEIDop.straatnaam">Wakkerendijk</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428 472407</meta:user-defined>
    <meta:user-defined meta:name="OVERHEIDop.versieInformatie"/>
  </office:meta>
</office:document-meta>
</file>