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S Plein: voor het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gedurende het jaar 2016 voor het verkopen van doner kebab en aanverwante artikelen op de volgende locatie en tijdstippen:</text:p>
            <text:p text:style-name="common-al"/>
            <text:p text:style-name="common-al">- Coevorden, EDS Plein, op de maandag t/m zaterdag van 10:00-21:00 uur en op de zondag van 12:00-18:00 uur.</text:p>
            <text:p text:style-name="common-al"/>
            <text:p text:style-name="common-al">Verleend op 21-01-2016, zaak 624-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26 januar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00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0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0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DS Plein: voor het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09</meta:user-defined>
    <meta:user-defined meta:name="OVERHEIDop.GmbID/DC.identifier">gmb-2016-100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H 3</meta:user-defined>
    <meta:user-defined meta:name="OVERHEIDop.woonplaats">Coevorden</meta:user-defined>
    <meta:user-defined meta:name="OVERHEIDop.straatnaam">E.D.S. Plei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100 520244</meta:user-defined>
    <meta:user-defined meta:name="OVERHEIDop.versieInformatie"/>
  </office:meta>
</office:document-meta>
</file>