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thv. 196: Objecten, geluid, verkoopkramen 4-Daagsemarsen 22-7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16</text:p>
            <text:p text:style-name="common-al">
            <text:span text:style-name="nadrukvet">Omschrijving: </text:span>Objecten, geluid, verkoopkramen 4-Daagsemarsen 22-7-2016 (St. Annastraat thv. 196)</text:p>
            <text:p text:style-name="common-al">
            <text:span text:style-name="nadrukvet">Activiteiten: </text:span>Evenement; Geluid; Overig; </text:p>
            <text:p text:style-name="common-al">
            <text:span text:style-name="nadrukvet">Zaaknummer: </text:span>Z16.01341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3-2016</text:p>
            <text:p text:style-name="common-al">
            <text:span text:style-name="nadrukvet">Definitieve beschikking verzonden: </text:span>18-07-2016</text:p>
            <text:p text:style-name="common-al">
            <text:span text:style-name="nadrukvet">Einddatum bezwaartermijn: </text:span>29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li 2016 tot en met 29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5D82D1C-F576-4CB1-B957-A6F91B2298C4" xlink:type="simple">http://www.nijmegen.nl/vergunningpagina/?guid=D5D82D1C-F576-4CB1-B957-A6F91B2298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0077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7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7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thv. 196: Objecten, geluid, verkoopkramen 4-Daagsemarsen 22-7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077</meta:user-defined>
    <meta:user-defined meta:name="OVERHEIDop.GmbID/DC.identifier">gmb-2016-100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20.51 426774</meta:user-defined>
    <meta:user-defined meta:name="OVERHEIDop.versieInformatie"/>
  </office:meta>
</office:document-meta>
</file>