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bij Parkeerplaats ’t Veentje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K nummer 136 nabij parkeerplaats ‘t      Veentje, 3755 MN, het vellen van 16 bomen, ingekomen 7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007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Parkeerplaats ’t Veentje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072</meta:user-defined>
    <meta:user-defined meta:name="OVERHEIDop.GmbID/DC.identifier">gmb-2016-100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Rijksweg A27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35 475269</meta:user-defined>
    <meta:user-defined meta:name="OVERHEIDop.versieInformatie"/>
  </office:meta>
</office:document-meta>
</file>