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2e Rozenstraat 6, 1614 SG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2e Rozenstraat 6, 1614 SG Lutjebroek</text:p>
            <text:p text:style-name="common-al">Voor: wjzigen van de voorgevel van de woning</text:p>
            <text:p text:style-name="common-al">Datum verzonden: 19 jul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006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2e Rozenstraat 6, 1614 SG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60</meta:user-defined>
    <meta:user-defined meta:name="OVERHEIDop.GmbID/DC.identifier">gmb-2016-100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G 6</meta:user-defined>
    <meta:user-defined meta:name="OVERHEIDop.woonplaats">Lutjebroek</meta:user-defined>
    <meta:user-defined meta:name="OVERHEIDop.straatnaam">2e Roze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738 523549</meta:user-defined>
    <meta:user-defined meta:name="OVERHEIDop.versieInformatie"/>
  </office:meta>
</office:document-meta>
</file>