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ierensweg 7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Thierensweg 7, 1411 EW Naarden</text:p>
            <text:p text:style-name="common-al">Kappen drie coniferen zijerf woning en kappen eik achtererf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05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ierensweg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57</meta:user-defined>
    <meta:user-defined meta:name="OVERHEIDop.GmbID/DC.identifier">gmb-2016-100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W 7</meta:user-defined>
    <meta:user-defined meta:name="OVERHEIDop.woonplaats">Naarden</meta:user-defined>
    <meta:user-defined meta:name="OVERHEIDop.straatnaam">Thieren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90 477916</meta:user-defined>
    <meta:user-defined meta:name="OVERHEIDop.versieInformatie"/>
  </office:meta>
</office:document-meta>
</file>