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Feestweek Aalsmeer van 4 t/m 10 september 2016, Praamplein, Aalsmeer - Zaaknummer Z-2015/064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9 juli 2016</text:span>
          </text:p>
            <text:p text:style-name="common-al">Feestweek Aalsmeer van 4 t/m 10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augustus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0056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56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56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Feestweek Aalsmeer van 4 t/m 10 september 2016, Praamplein, Aalsmeer - Zaaknummer Z-2015/0640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056</meta:user-defined>
    <meta:user-defined meta:name="OVERHEIDop.GmbID/DC.identifier">gmb-2016-100056</meta:user-defined>
    <meta:user-defined meta:name="OVERHEID.TaxonomieBeleidsagenda/OVERHEID.category">Ruimte en infrastructuur | Organisatie en beleid</meta:user-defined>
    <meta:user-defined meta:name="OVERHEIDop.referentienummer">Z-2015/064033</meta:user-defined>
    <meta:user-defined meta:name="DCTERMS.abstract">Feestweek Aalsmeer van 4 t/m 10 september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CV</meta:user-defined>
    <meta:user-defined meta:name="OVERHEIDop.woonplaats">Aalsmeer</meta:user-defined>
    <meta:user-defined meta:name="OVERHEIDop.straatnaam">Praam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276 475721</meta:user-defined>
    <meta:user-defined meta:name="OVERHEIDop.versieInformatie"/>
  </office:meta>
</office:document-meta>
</file>