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 (vergroten gevelopeningen en wijzigen bedrijfsverzamelgebouw in bakkerij met   winkel); 325265; 1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5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5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5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weg 2 (vergroten gevelopeningen en wijzigen bedrijfsverzamelgebouw in bakkerij met   winkel); 325265; 1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50</meta:user-defined>
    <meta:user-defined meta:name="OVERHEIDop.GmbID/DC.identifier">gmb-2016-100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AA 2</meta:user-defined>
    <meta:user-defined meta:name="OVERHEIDop.woonplaats">Hilversum</meta:user-defined>
    <meta:user-defined meta:name="OVERHEIDop.straatnaam">Noord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37 471080</meta:user-defined>
    <meta:user-defined meta:name="OVERHEIDop.versieInformatie"/>
  </office:meta>
</office:document-meta>
</file>