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omgevingsvergunning niet vergunningplichtig– OLO 2389467– Valkenlaagte 8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het verwijderen van het zand uit de kelder</text:p>
            <text:p text:style-name="common-al">Locatie: Valkenlaagte 8 te Berg en Dal</text:p>
            <text:p text:style-name="common-al">Datum besluit: 19 juli 2016</text:p>
            <text:p text:style-name="common-al">Zaaknummer ODRN: W.Z16.101428.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04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4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4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OLO 2389467– Valkenlaagte 8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46</meta:user-defined>
    <meta:user-defined meta:name="OVERHEIDop.GmbID/DC.identifier">gmb-2016-1000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L 8</meta:user-defined>
    <meta:user-defined meta:name="OVERHEIDop.woonplaats">Berg en Dal</meta:user-defined>
    <meta:user-defined meta:name="OVERHEIDop.straatnaam">Valkenlaagte</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19 424989</meta:user-defined>
    <meta:user-defined meta:name="OVERHEIDop.versieInformatie"/>
  </office:meta>
</office:document-meta>
</file>