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ein naast Loosdrechtseweg 198 (plaatsen van 6 tijdelijke woonunits en 1 beheerdersunit / duur    5 jaar); 339577; 18-07-2016; de bezwaartermijn is afwijkend, te weten 8 weken;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004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4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4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ein naast Loosdrechtseweg 198 (plaatsen van 6 tijdelijke woonunits en 1 beheerdersunit / duur    5 jaar); 339577; 18-07-2016; de bezwaartermijn is afwijkend, te weten 8 weken;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044</meta:user-defined>
    <meta:user-defined meta:name="OVERHEIDop.GmbID/DC.identifier">gmb-2016-1000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KD 198</meta:user-defined>
    <meta:user-defined meta:name="OVERHEIDop.woonplaats">Hilversum</meta:user-defined>
    <meta:user-defined meta:name="OVERHEIDop.straatnaam">Loosdrecht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789 469530</meta:user-defined>
    <meta:user-defined meta:name="OVERHEIDop.versieInformatie"/>
  </office:meta>
</office:document-meta>
</file>