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Rietlanden 3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het plaatsen van een container</text:p>
            <text:p text:style-name="common-al">Locatie: Rietlanden 3 te Ooij</text:p>
            <text:p text:style-name="common-al">Datum: 19 juli 2016</text:p>
            <text:p text:style-name="common-al">Zaaknummer: W.Z16.101123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004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Rietlanden 3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41</meta:user-defined>
    <meta:user-defined meta:name="OVERHEIDop.GmbID/DC.identifier">gmb-2016-100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6EA 3</meta:user-defined>
    <meta:user-defined meta:name="OVERHEIDop.woonplaats">Ooij</meta:user-defined>
    <meta:user-defined meta:name="OVERHEIDop.straatnaam">Rietlande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026 430128</meta:user-defined>
    <meta:user-defined meta:name="OVERHEIDop.versieInformatie"/>
  </office:meta>
</office:document-meta>
</file>