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straatweg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arderstraatweg 5, 1399 VR Muiderberg</text:span>
          </text:p>
            <text:p text:style-name="common-al">Plaatsen geluidschermen ten zuiden en noorden spoorbrug over A1 en vervangen elementen kunstwerk over Naardertrekvaart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arderstraatweg 5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04</meta:user-defined>
    <meta:user-defined meta:name="OVERHEIDop.GmbID/DC.identifier">gmb-2016-10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R 5</meta:user-defined>
    <meta:user-defined meta:name="OVERHEIDop.woonplaats">Muiderberg</meta:user-defined>
    <meta:user-defined meta:name="OVERHEIDop.straatnaam">Naard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969 481004</meta:user-defined>
    <meta:user-defined meta:name="OVERHEIDop.versieInformatie"/>
  </office:meta>
</office:document-meta>
</file>