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t.h.v. 576: Standplaats 4-Daagsemarsen 22 juli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16</text:p>
            <text:p text:style-name="common-al">
            <text:span text:style-name="nadrukvet">Omschrijving: </text:span>Standplaats 4-Daagsemarsen 22 juli 2016 (St. Annastraat t.h.v. 576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52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4-2016</text:p>
            <text:p text:style-name="common-al">
            <text:span text:style-name="nadrukvet">Definitieve beschikking verzonden: </text:span>14-07-2016</text:p>
            <text:p text:style-name="common-al">
            <text:span text:style-name="nadrukvet">Einddatum bezwaartermijn: </text:span>2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16 tot en met 2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1969B68-27E4-436A-9828-02E8202D3256" xlink:type="simple">http://www.nijmegen.nl/vergunningpagina/?guid=A1969B68-27E4-436A-9828-02E8202D32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003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3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3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t.h.v. 576: Standplaats 4-Daagsemarsen 22 juli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32</meta:user-defined>
    <meta:user-defined meta:name="OVERHEIDop.GmbID/DC.identifier">gmb-2016-100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