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Bergweg en Huizerweg  Blaricum</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
                <text:span text:style-name="nadrukvet">·         </text:span>
                <text:span text:style-name="nadrukvet">Het innemen van een tijdelijke standplaats op de hoek van de Bergweg en de Huizerweg van          1 tot en met 4 augustus 2016 van 8.30 uur tot 18.00 uur ten behoeve van promotie.</text:span>
              </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00031</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031</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031</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Bergweg en Huizerweg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031</meta:user-defined>
    <meta:user-defined meta:name="OVERHEIDop.GmbID/DC.identifier">gmb-2016-100031</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meta:user-defined>
    <meta:user-defined meta:name="OVERHEIDop.woonplaats">Blaricum</meta:user-defined>
    <meta:user-defined meta:name="OVERHEIDop.straatnaam">Berg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5409 476533</meta:user-defined>
    <meta:user-defined meta:name="OVERHEIDop.versieInformatie"/>
  </office:meta>
</office:document-meta>
</file>