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inneweg 10 (bouwen schutting / kokowall geluidsscherm); 333262; 12-07-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2-07-2016</text:p>
            <text:p text:style-name="common-al"/>
            <text:p text:style-name="common-al"/>
            <text:p text:style-name="common-al">
            <text:span text:style-name="nadrukondlijn">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00029</text:span><text:line-break/><text:date style:data-style-name="dag" text:fixed="true" text:date-value="2016-07-21"/><text:line-break/><text:date style:data-style-name="jaar" text:fixed="true" text:date-value="201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029</text:span><text:date style:data-style-name="nicedate" text:fixed="true" text:date-value="201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029</text:span><text:date style:data-style-name="nicedate" text:fixed="true" text:date-value="2016-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oninginneweg 10 (bouwen schutting / kokowall geluidsscherm); 333262; 12-07-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1</meta:user-defined>
    <meta:user-defined meta:name="OVERHEIDop.publicationIssue">100029</meta:user-defined>
    <meta:user-defined meta:name="OVERHEIDop.GmbID/DC.identifier">gmb-2016-10002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7KX 10</meta:user-defined>
    <meta:user-defined meta:name="OVERHEIDop.woonplaats">Hilversum</meta:user-defined>
    <meta:user-defined meta:name="OVERHEIDop.straatnaam">Koninginneweg</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40219 471348</meta:user-defined>
    <meta:user-defined meta:name="OVERHEIDop.versieInformatie"/>
  </office:meta>
</office:document-meta>
</file>