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9, Voorn 9 en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de helft van een twee onder één kap woning</text:p>
            <text:p text:style-name="common-al">Locatie: Voorn 9 te Borne</text:p>
            <text:p text:style-name="common-al">Datum verzending: 19 juli 2016</text:p>
            <text:p text:style-name="common-al"/>
            <text:p text:style-name="common-al">Het bouwen van de helft van een twee onder één kap woning</text:p>
            <text:p text:style-name="common-al">Locatie: Voorn 11 te Borne</text:p>
            <text:p text:style-name="common-al">Datum verzending: 19 juli 2016</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0002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2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2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29, Voorn 9 e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28</meta:user-defined>
    <meta:user-defined meta:name="OVERHEIDop.GmbID/DC.identifier">gmb-2016-100028</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KX 1</meta:user-defined>
    <meta:user-defined meta:name="OVERHEIDop.woonplaats">Borne</meta:user-defined>
    <meta:user-defined meta:name="OVERHEIDop.straatnaam">Voorn</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015 479675</meta:user-defined>
    <meta:user-defined meta:name="OVERHEIDop.versieInformatie"/>
  </office:meta>
</office:document-meta>
</file>