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Hommelstraat 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: de nieuwbouw van een woning</text:p>
            <text:p text:style-name="common-al">Locatie: Hommelstraat 1 te Groesbeek</text:p>
            <text:p text:style-name="common-al">Datum: 19 juli 2016</text:p>
            <text:p text:style-name="common-al">Zaaknummer: W.Z16.101087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002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Hommelstraat 1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27</meta:user-defined>
    <meta:user-defined meta:name="OVERHEIDop.GmbID/DC.identifier">gmb-2016-100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</meta:user-defined>
    <meta:user-defined meta:name="OVERHEIDop.woonplaats">Groesbeek</meta:user-defined>
    <meta:user-defined meta:name="OVERHEIDop.straatnaam">Hommel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1726 421840</meta:user-defined>
    <meta:user-defined meta:name="OVERHEIDop.versieInformatie"/>
  </office:meta>
</office:document-meta>
</file>