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Spinding 4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t oprichten van een showroom voor keukens </text:p>
            <text:p text:style-name="common-al">Locatie:	Spinding 4, 5431 SN Cuijk</text:p>
            <text:p text:style-name="common-al">Datum ontvangen: 12 april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0002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– Spinding 4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25</meta:user-defined>
    <meta:user-defined meta:name="OVERHEIDop.GmbID/DC.identifier">gmb-2016-100025</meta:user-defined>
    <meta:user-defined meta:name="OVERHEID.TaxonomieBeleidsagenda/OVERHEID.category">Natuur en milieu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SN 5</meta:user-defined>
    <meta:user-defined meta:name="OVERHEIDop.woonplaats">Cuijk</meta:user-defined>
    <meta:user-defined meta:name="OVERHEIDop.straatnaam">Spindin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038 416000</meta:user-defined>
    <meta:user-defined meta:name="OVERHEIDop.versieInformatie"/>
  </office:meta>
</office:document-meta>
</file>