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Winkelcentrum de Balken Blaricum</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text:p>
            <text:p text:style-name="common-al">
            <text:span text:style-name="nadrukvet"> •      Het innemen van een standplaats ten behoeve van de verkoop van kaas en zuivelproducten op de dinsdag (in plaats van de woensdag) nabij winkelcentrum de Balken in de periode van 28 juni 2016 tot en met 31 december 2016 van 8.30 uur tot 18.00 uur. </text:span>
          </text:p>
            <text:p text:style-name="common-al">
            <text:span text:style-name="nadrukvet">Bezwaar:</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00024</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024</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024</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Winkelcentrum de Balken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024</meta:user-defined>
    <meta:user-defined meta:name="OVERHEIDop.GmbID/DC.identifier">gmb-2016-100024</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MV 46</meta:user-defined>
    <meta:user-defined meta:name="OVERHEIDop.woonplaats">Blaricum</meta:user-defined>
    <meta:user-defined meta:name="OVERHEIDop.straatnaam">Hooibrug</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6711 477656</meta:user-defined>
    <meta:user-defined meta:name="OVERHEIDop.versieInformatie"/>
  </office:meta>
</office:document-meta>
</file>